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108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1.072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3.4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number-columns-repeated="4" table:default-cell-style-name="ce5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number-columns-repeated="994" table:default-cell-style-name="Default"/>
        <table:table-row table:style-name="ro1">
          <table:table-cell table:style-name="ce1" office:value-type="string" calcext:value-type="string">
            <text:p>Major 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Aimed Acc</text:p>
          </table:table-cell>
          <table:table-cell table:style-name="ce1" office:value-type="string" calcext:value-type="string">
            <text:p>Aimed Aps</text:p>
          </table:table-cell>
          <table:table-cell table:style-name="ce4" office:value-type="string" calcext:value-type="string">
            <text:p>Snap Acc</text:p>
          </table:table-cell>
          <table:table-cell table:style-name="ce4" office:value-type="string" calcext:value-type="string">
            <text:p>Snap Aps</text:p>
          </table:table-cell>
          <table:table-cell table:style-name="ce4" office:value-type="string" calcext:value-type="string">
            <text:p>Autoshot Acc</text:p>
          </table:table-cell>
          <table:table-cell table:style-name="ce4" office:value-type="string" calcext:value-type="string">
            <text:p>Auto Aps</text:p>
          </table:table-cell>
          <table:table-cell table:style-name="ce1" office:value-type="string" calcext:value-type="string">
            <text:p>Shot Dam</text:p>
          </table:table-cell>
          <table:table-cell table:style-name="ce1" office:value-type="string" calcext:value-type="string">
            <text:p>CC Dam</text:p>
          </table:table-cell>
          <table:table-cell table:style-name="ce1" office:value-type="string" calcext:value-type="string">
            <text:p>Ammo Cap</text:p>
          </table:table-cell>
          <table:table-cell table:style-name="ce1" office:value-type="string" calcext:value-type="string">
            <text:p>Reload Aps</text:p>
          </table:table-cell>
          <table:table-cell table:style-name="ce1" office:value-type="string" calcext:value-type="string">
            <text:p>Ammo TypeID</text:p>
          </table:table-cell>
          <table:table-cell table:style-name="ce1" office:value-type="string" calcext:value-type="string">
            <text:p>Explodes</text:p>
          </table:table-cell>
          <table:table-cell table:style-name="ce1" office:value-type="string" calcext:value-type="string">
            <text:p>Expl Rad</text:p>
          </table:table-cell>
          <table:table-cell table:style-name="ce1" office:value-type="string" calcext:value-type="string">
            <text:p>Expl Dam</text:p>
          </table:table-cell>
          <table:table-cell table:style-name="ce1" office:value-type="string" calcext:value-type="string">
            <text:p>CC Acc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Can Buy</text:p>
          </table:table-cell>
          <table:table-cell table:style-name="ce1" office:value-type="string" calcext:value-type="string">
            <text:p>Min Client V</text:p>
          </table:table-cell>
          <table:table-cell table:style-name="ce1" office:value-type="string" calcext:value-type="string">
            <text:p>Desc</text:p>
          </table:table-cell>
          <table:table-cell table:style-name="ce1" office:value-type="string" calcext:value-type="string">
            <text:p>Indestructable</text:p>
          </table:table-cell>
          <table:table-cell table:style-name="ce1" office:value-type="string" calcext:value-type="string">
            <text:p>Noise rad</text:p>
          </table:table-cell>
          <table:table-cell table:style-name="ce1" office:value-type="string" calcext:value-type="string">
            <text:p>Show stats</text:p>
          </table:table-cell>
          <table:table-cell table:style-name="ce1" office:value-type="string" calcext:value-type="string">
            <text:p>Restricted</text:p>
          </table:table-cell>
          <table:table-cell table:style-name="ce1" office:value-type="string" calcext:value-type="string">
            <text:p>Range</text:p>
          </table:table-cell>
          <table:table-cell table:style-name="ce1"/>
          <table:table-cell table:style-name="ce1" office:value-type="string" calcext:value-type="string">
            <text:p>Name (again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Cost Calc</text:p>
          </table:table-cell>
          <table:table-cell table:style-name="ce1"/>
          <table:table-cell table:style-name="ce1" office:value-type="string" calcext:value-type="string">
            <text:p>OLD COST</text:p>
          </table:table-cell>
          <table:table-cell table:style-name="ce1" office:value-type="string" calcext:value-type="string">
            <text:p>Cost 11/11/10</text:p>
          </table:table-cell>
          <table:table-cell table:style-name="ce1" office:value-type="string" calcext:value-type="string">
            <text:p>Done gfx</text:p>
          </table:table-cell>
          <table:table-cell table:style-name="ce1" table:number-columns-repeated="988"/>
        </table:table-row>
        <table:table-row table:style-name="ro1">
          <table:table-cell table:style-name="ce1" office:value-type="string" calcext:value-type="string">
            <text:p># THESE COLS MUST BE IN THE SAME ORDER AS IN THE IMPORT CODE!</text:p>
          </table:table-cell>
          <table:table-cell table:style-name="ce1" table:number-columns-repeated="5"/>
          <table:table-cell table:style-name="ce4" table:number-columns-repeated="4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# Save as tab-seperated</text:p>
          </table:table-cell>
          <table:table-cell table:style-name="ce1" table:number-columns-repeated="5"/>
          <table:table-cell table:style-name="ce4" table:number-columns-repeated="4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# 24/2/22 – Added 10 to knife and powersword cc damage</text:p>
          </table:table-cell>
          <table:table-cell table:style-name="ce1" table:number-columns-repeated="5"/>
          <table:table-cell table:style-name="ce4" table:number-columns-repeated="4"/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4" table:number-columns-repeated="4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#Guns</text:p>
          </table:table-cell>
          <table:table-cell table:style-name="ce1" table:number-columns-repeated="5"/>
          <table:table-cell table:style-name="ce4" table:number-columns-repeated="4"/>
          <table:table-cell table:style-name="ce1"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c Autogun</text:p>
          </table:table-cell>
          <table:table-cell office:value-type="string" calcext:value-type="string">
            <text:p>MARSECAUTOGUN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2.5" calcext:value-type="float">
            <text:p>33</text:p>
          </table:table-cell>
          <table:table-cell table:formula="of:=+[.F7]/2" office:value-type="float" office:value="15" calcext:value-type="float">
            <text:p>15</text:p>
          </table:table-cell>
          <table:table-cell office:value-type="float" office:value="21.25" calcext:value-type="float">
            <text:p>21</text:p>
          </table:table-cell>
          <table:table-cell table:formula="of:=+[.H7]/2" office:value-type="float" office:value="7.5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good general-purpose weapon.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Marsec Autogun</text:p>
          </table:table-cell>
          <table:table-cell/>
          <table:table-cell table:formula="of:=+([.E7]*3) + ((60-[.F7])*2) + ([.K7]*4)-([.D7]*5)+[.L7]+[.M7]*2" office:value-type="float" office:value="492" calcext:value-type="float">
            <text:p>492</text:p>
          </table:table-cell>
          <table:table-cell table:formula="of:=+[.AF7]/16" office:value-type="float" office:value="30.75" calcext:value-type="float">
            <text:p>30.7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50 Las-Gun</text:p>
          </table:table-cell>
          <table:table-cell table:style-name="ce1" office:value-type="string" calcext:value-type="string">
            <text:p>L50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+[.F8]/2" office:value-type="float" office:value="15" calcext:value-type="float">
            <text:p>15</text:p>
          </table:table-cell>
          <table:table-cell office:value-type="float" office:value="16.5" calcext:value-type="float">
            <text:p>17</text:p>
          </table:table-cell>
          <table:table-cell table:formula="of:=+[.H8]/2" office:value-type="float" office:value="7.5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string" calcext:value-type="string">
            <text:p>A pretty poxy weapon by all accounts. <text:s/>Use as a last resort. <text:s/>However, its power is not diminished over distance.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1"/>
          <table:table-cell table:style-name="ce1" office:value-type="string" calcext:value-type="string">
            <text:p>L50 Las-Gun</text:p>
          </table:table-cell>
          <table:table-cell table:style-name="ce1"/>
          <table:table-cell table:formula="of:=+([.E8]*3) + ((60-[.F8])*2) + ([.K8]*4)-([.D8]*5)+[.L8]+[.M8]*2" office:value-type="float" office:value="322" calcext:value-type="float">
            <text:p>322</text:p>
          </table:table-cell>
          <table:table-cell table:formula="of:=+[.AF8]/16" office:value-type="float" office:value="20.125" calcext:value-type="float">
            <text:p>20.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9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avy Laser</text:p>
          </table:table-cell>
          <table:table-cell office:value-type="string" calcext:value-type="string">
            <text:p>HEAVYLASER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+[.F9]/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+[.H9]/2" office:value-type="float" office:value="7.5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This weapon can cause a lot of damage, but its bulk makes it difficult to aim. <text:s/>Its power is not diminished over distance.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Heavy Laser</text:p>
          </table:table-cell>
          <table:table-cell/>
          <table:table-cell table:formula="of:=+([.E9]*3) + ((60-[.F9])*2) + ([.K9]*4)-([.D9]*5)+[.L9]+[.M9]*2" office:value-type="float" office:value="339" calcext:value-type="float">
            <text:p>339</text:p>
          </table:table-cell>
          <table:table-cell table:formula="of:=+[.AF9]/16" office:value-type="float" office:value="21.1875" calcext:value-type="float">
            <text:p>21.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30 Pistol</text:p>
          </table:table-cell>
          <table:table-cell table:style-name="ce1" office:value-type="string" calcext:value-type="string">
            <text:p>SP3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+[.F10]/2" office:value-type="float" office:value="12.5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+[.H10]/2" office:value-type="float" office:value="6.25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string" calcext:value-type="string">
            <text:p>Quite a powerful weapon for a pistol.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1"/>
          <table:table-cell table:style-name="ce1" office:value-type="string" calcext:value-type="string">
            <text:p>SP30 Pistol</text:p>
          </table:table-cell>
          <table:table-cell table:style-name="ce1"/>
          <table:table-cell table:formula="of:=+([.E10]*3) + ((60-[.F10])*2) + ([.K10]*4)-([.D10]*5)+[.L10]+[.M10]*2" office:value-type="float" office:value="384" calcext:value-type="float">
            <text:p>384</text:p>
          </table:table-cell>
          <table:table-cell table:formula="of:=+[.AF10]/16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98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K-1 Rifle</text:p>
          </table:table-cell>
          <table:table-cell table:style-name="ce2" office:value-type="string" calcext:value-type="string">
            <text:p>MK1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style-name="ce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formula="of:=+[.F11]/2" office:value-type="float" office:value="15" calcext:value-type="float">
            <text:p>15</text:p>
          </table:table-cell>
          <table:table-cell office:value-type="float" office:value="22.5" calcext:value-type="float">
            <text:p>23</text:p>
          </table:table-cell>
          <table:table-cell table:formula="of:=+[.H11]/2" office:value-type="float" office:value="7.5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string" calcext:value-type="string">
            <text:p>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2"/>
          <table:table-cell table:style-name="ce2" office:value-type="string" calcext:value-type="string">
            <text:p>MK-1</text:p>
          </table:table-cell>
          <table:table-cell table:style-name="ce2"/>
          <table:table-cell table:style-name="ce2" table:formula="of:=+([.E11]*3) + ((60-[.F11])*2) + ([.K11]*4)-([.D11]*5)+[.L11]+[.M11]*2" office:value-type="float" office:value="479" calcext:value-type="float">
            <text:p>479</text:p>
          </table:table-cell>
          <table:table-cell table:style-name="ce2" table:formula="of:=+[.AF11]/16" office:value-type="float" office:value="29.9375" calcext:value-type="float">
            <text:p>29.9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y</text:p>
          </table:table-cell>
          <table:table-cell table:style-name="ce2" table:number-columns-repeated="9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sec Pistol</text:p>
          </table:table-cell>
          <table:table-cell office:value-type="string" calcext:value-type="string">
            <text:p>MARSECPISTOL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+[.F12]/2" office:value-type="float" office:value="12.5" calcext:value-type="float">
            <text:p>13</text:p>
          </table:table-cell>
          <table:table-cell office:value-type="float" office:value="15.5" calcext:value-type="float">
            <text:p>16</text:p>
          </table:table-cell>
          <table:table-cell table:formula="of:=+[.H12]/2" office:value-type="float" office:value="6.25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.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Marsec Pistol</text:p>
          </table:table-cell>
          <table:table-cell/>
          <table:table-cell table:formula="of:=+([.E12]*3) + ((60-[.F12])*2) + ([.K12]*4)-([.D12]*5)+[.L12]+[.M12]*2" office:value-type="float" office:value="367" calcext:value-type="float">
            <text:p>367</text:p>
          </table:table-cell>
          <table:table-cell table:formula="of:=+[.AF12]/16" office:value-type="float" office:value="22.9375" calcext:value-type="float">
            <text:p>22.9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4000 Autogun</text:p>
          </table:table-cell>
          <table:table-cell office:value-type="string" calcext:value-type="string">
            <text:p>M400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formula="of:=+[.F13]/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+[.H13]/2" office:value-type="float" office:value="7.5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.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M4000 Autogun</text:p>
          </table:table-cell>
          <table:table-cell/>
          <table:table-cell table:formula="of:=+([.E13]*3) + ((60-[.F13])*2) + ([.K13]*4)-([.D13]*5)+[.L13]+[.M13]*2" office:value-type="float" office:value="431" calcext:value-type="float">
            <text:p>431</text:p>
          </table:table-cell>
          <table:table-cell table:formula="of:=+[.AF13]/16" office:value-type="float" office:value="26.9375" calcext:value-type="float">
            <text:p>26.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sma Cannon</text:p>
          </table:table-cell>
          <table:table-cell office:value-type="string" calcext:value-type="string">
            <text:p>PLASMACANNON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formula="of:=+[.F14]/2" office:value-type="float" office:value="17.5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+[.H14]/2" office:value-type="float" office:value="8.75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Its power is not diminished over distance.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Plasma Cannon</text:p>
          </table:table-cell>
          <table:table-cell/>
          <table:table-cell table:formula="of:=+([.E14]*3) + ((60-[.F14])*2) + ([.K14]*4)-([.D14]*5)+[.L14]+[.M14]*2" office:value-type="float" office:value="507" calcext:value-type="float">
            <text:p>507</text:p>
          </table:table-cell>
          <table:table-cell table:formula="of:=+[.AF14]/16" office:value-type="float" office:value="31.6875" calcext:value-type="float">
            <text:p>31.69</text:p>
          </table:table-cell>
          <table:table-cell office:value-type="float" office:value="25" calcext:value-type="float">
            <text:p>2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niper Rifle</text:p>
          </table:table-cell>
          <table:table-cell office:value-type="string" calcext:value-type="string">
            <text:p>SNIPERRIFLE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42.5" calcext:value-type="float">
            <text:p>43</text:p>
          </table:table-cell>
          <table:table-cell table:formula="of:=+[.F15]/2" office:value-type="float" office:value="17.5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+[.H15]/2" office:value-type="float" office:value="8.75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very accurate weapon.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Sniper Rifle</text:p>
          </table:table-cell>
          <table:table-cell/>
          <table:table-cell table:formula="of:=+([.E15]*3) + ((60-[.F15])*2) + ([.K15]*4)-([.D15]*5)+[.L15]+[.M15]*2" office:value-type="float" office:value="516" calcext:value-type="float">
            <text:p>516</text:p>
          </table:table-cell>
          <table:table-cell table:formula="of:=+[.AF15]/16" office:value-type="float" office:value="32.25" calcext:value-type="float">
            <text:p>32.2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cket Launcher</text:p>
          </table:table-cell>
          <table:table-cell office:value-type="string" calcext:value-type="string">
            <text:p>ROCKET_LAUNCHER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formula="of:=+[.F16]/2" office:value-type="float" office:value="17.5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formula="of:=+[.H16]/2" office:value-type="float" office:value="8.75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.56" calcext:value-type="float">
            <text:p>0.56</text:p>
          </table:table-cell>
          <table:table-cell office:value-type="string" calcext:value-type="string">
            <text:p>It's a goddam rocket launcher!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Rocket Launcher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s-Rifle</text:p>
          </table:table-cell>
          <table:table-cell office:value-type="string" calcext:value-type="string">
            <text:p>LASRIFLE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42.5" calcext:value-type="float">
            <text:p>43</text:p>
          </table:table-cell>
          <table:table-cell table:formula="of:=+[.F17]/2" office:value-type="float" office:value="17.5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+[.H17]/2" office:value-type="float" office:value="8.75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laser version of the sniper rifle.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Sniper Rifle</text:p>
          </table:table-cell>
          <table:table-cell/>
          <table:table-cell table:formula="of:=+([.E17]*3) + ((60-[.F17])*2) + ([.K17]*4)-([.D17]*5)+[.L17]+[.M17]*2" office:value-type="float" office:value="482" calcext:value-type="float">
            <text:p>482</text:p>
          </table:table-cell>
          <table:table-cell table:formula="of:=+[.AF17]/16" office:value-type="float" office:value="30.125" calcext:value-type="float">
            <text:p>30.1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S Autocannon</text:p>
          </table:table-cell>
          <table:table-cell office:value-type="string" calcext:value-type="string">
            <text:p>AUTOCANNON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formula="of:=+[.F18]/2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formula="of:=+[.H18]/2" office:value-type="float" office:value="7.5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hoots an explosive plasma laser which explodes on contact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MS Autocannon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number-columns-repeated="98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laster</text:p>
          </table:table-cell>
          <table:table-cell table:style-name="ce3" office:value-type="string" calcext:value-type="string">
            <text:p>BLASTE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+[.F19]/2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+[.H19]/2" office:value-type="float" office:value="7.5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string" calcext:value-type="string">
            <text:p>A powerful weapon with a small explosi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3"/>
          <table:table-cell table:style-name="ce3" office:value-type="string" calcext:value-type="string">
            <text:p>Blaster</text:p>
          </table:table-cell>
          <table:table-cell table:style-name="ce3" table:number-columns-repeated="99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lame Thrower</text:p>
          </table:table-cell>
          <table:table-cell table:style-name="ce3" office:value-type="string" calcext:value-type="string">
            <text:p>FLAMETHROWE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+[.F20]/2" office:value-type="float" office:value="12.5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+[.H20]/2" office:value-type="float" office:value="6.25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string" calcext:value-type="string">
            <text:p>Can start a fire.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99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re Extinguisher</text:p>
          </table:table-cell>
          <table:table-cell table:style-name="ce3" office:value-type="string" calcext:value-type="string">
            <text:p>FIREEX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+[.F21]/2" office:value-type="float" office:value="12.5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+[.H21]/2" office:value-type="float" office:value="6.25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string" calcext:value-type="string">
            <text:p>Can put out a fir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Grenades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25 Grenade</text:p>
          </table:table-cell>
          <table:table-cell office:value-type="string" calcext:value-type="string">
            <text:p>AP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very low power grenade with a small explosion radius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P25 Grenade</text:p>
          </table:table-cell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50 Grenade</text:p>
          </table:table-cell>
          <table:table-cell office:value-type="string" calcext:value-type="string">
            <text:p>AP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medium power grenade with a small explosion radius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P50 Grenade</text:p>
          </table:table-cell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75 Grenade</text:p>
          </table:table-cell>
          <table:table-cell office:value-type="string" calcext:value-type="string">
            <text:p>AP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high-power grenade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P75 Grenade</text:p>
          </table:table-cell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100 Grenade</text:p>
          </table:table-cell>
          <table:table-cell office:value-type="string" calcext:value-type="string">
            <text:p>AP1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super high-power grenade with a large explosion radius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P100 Grenade</text:p>
          </table:table-cell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or Charge</text:p>
          </table:table-cell>
          <table:table-cell office:value-type="string" calcext:value-type="string">
            <text:p>DOORCHARG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very low power grenade with a very small explosion radius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P25 Grenade</text:p>
          </table:table-cell>
          <table:table-cell table:number-columns-repeated="994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Medi-kit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dikit</text:p>
          </table:table-cell>
          <table:table-cell office:value-type="string" calcext:value-type="string">
            <text:p>MEDIK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medi-kit is a self-use item that will increase the user's health by 30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Medikit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CC weapons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nife</text:p>
          </table:table-cell>
          <table:table-cell office:value-type="string" calcext:value-type="string">
            <text:p>KNI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Now this is a knife!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Knife</text:p>
          </table:table-cell>
          <table:table-cell table:number-columns-repeated="99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wer Sword</text:p>
          </table:table-cell>
          <table:table-cell office:value-type="string" calcext:value-type="string">
            <text:p>POWER_SWO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 handle with a laser-generated blad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Power Sword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Ammo clips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chine Clip</text:p>
          </table:table-cell>
          <table:table-cell office:value-type="string" calcext:value-type="string">
            <text:p>MACHINE_CLI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mmo for bullet-based weapo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Machine Clip</text:p>
          </table:table-cell>
          <table:table-cell table:number-columns-repeated="99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s Pack</text:p>
          </table:table-cell>
          <table:table-cell office:value-type="string" calcext:value-type="string">
            <text:p>LASPA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mmo for laser-based weapons. <text:s/>Their distinguishing feature is that their power is not diminished over distance like other weapons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as pack</text:p>
          </table:table-cell>
          <table:table-cell table:number-columns-repeated="99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istol Clip</text:p>
          </table:table-cell>
          <table:table-cell office:value-type="string" calcext:value-type="string">
            <text:p>PISTOL_CLI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mmo for pistol weapo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Pistol Clip</text:p>
          </table:table-cell>
          <table:table-cell table:number-columns-repeated="99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ocket</text:p>
          </table:table-cell>
          <table:table-cell office:value-type="string" calcext:value-type="string">
            <text:p>ROCKE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.056" calcext:value-type="float">
            <text:p>0.06</text:p>
          </table:table-cell>
          <table:table-cell office:value-type="string" calcext:value-type="string">
            <text:p>Ammo for a rocket launch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Rocket</text:p>
          </table:table-cell>
          <table:table-cell table:number-columns-repeated="99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toCannon Pack</text:p>
          </table:table-cell>
          <table:table-cell office:value-type="string" calcext:value-type="string">
            <text:p>AUTOCANNONPACK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Ammo for the MS Autocann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utocannon Pack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Porta Porter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rta Porter Trigger</text:p>
          </table:table-cell>
          <table:table-cell office:value-type="string" calcext:value-type="string">
            <text:p>PORTATRIGG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string" calcext:value-type="string">
            <text:p>The 'Portable Teleporter' trigger is what actives the teleporter. <text:s/>The device carries out a scan for <text:s/>any Landers, and if one is found (and the area is clear) the user is instantly teleported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Porta Porter Trigger</text:p>
          </table:table-cell>
          <table:table-cell table:number-columns-repeated="99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rta Porter Lander</text:p>
          </table:table-cell>
          <table:table-cell office:value-type="string" calcext:value-type="string">
            <text:p>PORTALAND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string" calcext:value-type="string">
            <text:p>The 'Portable Teleporter' Lander is where the user of a trigger will be teleported to. <text:s/>Note that it must be activated first, and it will be deactivated when used. <text:s/>It can be used any number of times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Porta Porter Lander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Death Gren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ath Grenade</text:p>
          </table:table-cell>
          <table:table-cell office:value-type="string" calcext:value-type="string">
            <text:p>DEATHGRENA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string" calcext:value-type="string">
            <text:p>When primed, this grenade will only explode when the unit carrying it dies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Death Grenade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Adrenalin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drenalin Shot</text:p>
          </table:table-cell>
          <table:table-cell office:value-type="string" calcext:value-type="string">
            <text:p>ADRENALINSHO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string" calcext:value-type="string">
            <text:p>When used, this will increase a unit's AP's by 60 for the current turn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drenalin Shot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Explosives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xplosives</text:p>
          </table:table-cell>
          <table:table-cell office:value-type="string" calcext:value-type="string">
            <text:p>EXPLOSIV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Explosives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Flag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.L.A.G.</text:p>
          </table:table-cell>
          <table:table-cell office:value-type="string" calcext:value-type="string">
            <text:p>FLAG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Flag</text:p>
          </table:table-cell>
          <table:table-cell table:number-columns-repeated="99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ien Egg</text:p>
          </table:table-cell>
          <table:table-cell office:value-type="string" calcext:value-type="string">
            <text:p>EGG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string" calcext:value-type="string">
            <text:p>Only one alien egg can be on a square.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lien Egg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Corpses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uman Corpse</text:p>
          </table:table-cell>
          <table:table-cell office:value-type="string" calcext:value-type="string">
            <text:p>HUMANCORPSE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Human corpse side 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Human Corpse 1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uman Corpse</text:p>
          </table:table-cell>
          <table:table-cell office:value-type="string" calcext:value-type="string">
            <text:p>HUMANCORPSE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Human corpse side 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Human Corpse 2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uman Corpse</text:p>
          </table:table-cell>
          <table:table-cell office:value-type="string" calcext:value-type="string">
            <text:p>HUMANCORPSE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Human corpse side 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Human Corpse 3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uman Corpse</text:p>
          </table:table-cell>
          <table:table-cell office:value-type="string" calcext:value-type="string">
            <text:p>HUMANCORPSE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Human corpse side 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Human Corpse 4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cientist Corpse</text:p>
          </table:table-cell>
          <table:table-cell office:value-type="string" calcext:value-type="string">
            <text:p>SCIENTISTCORPS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Scientist corp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Scientist Corpse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ien Corpse</text:p>
          </table:table-cell>
          <table:table-cell office:value-type="string" calcext:value-type="string">
            <text:p>ALIENCORPSE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Alien corp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lien Corpse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ien Queen Corpse</text:p>
          </table:table-cell>
          <table:table-cell office:value-type="string" calcext:value-type="string">
            <text:p>ALIENQUEENCORPSE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Alien Queen corp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lien Queen Corpse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Zombie Corpse</text:p>
          </table:table-cell>
          <table:table-cell office:value-type="string" calcext:value-type="string">
            <text:p>ZOMBIECORPS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Zombie corp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Zombie Corpse</text:p>
          </table:table-cell>
          <table:table-cell office:value-type="string" calcext:value-type="string">
            <text:p>Must be destructable in case blob absorbs them!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Smoke gren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moke Grenade</text:p>
          </table:table-cell>
          <table:table-cell office:value-type="string" calcext:value-type="string">
            <text:p>SMOKEGRENA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Creates a small cloud of smoke to disrupt vis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Smoke Grenade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Nerve gas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erve Gas</text:p>
          </table:table-cell>
          <table:table-cell office:value-type="string" calcext:value-type="string">
            <text:p>NERVEG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Creates a small cloud of smoke that causes harm if a unit walks into it or is in the cloud at the end of a turn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Nerve Gas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Gas cannister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as Cannister</text:p>
          </table:table-cell>
          <table:table-cell office:value-type="string" calcext:value-type="string">
            <text:p>GASCANNISTER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.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Gas Cannister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Stardrive – DO NOT CHANGE NAME AS IT's HARD-CODED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tardrive</text:p>
          </table:table-cell>
          <table:table-cell office:value-type="string" calcext:value-type="string">
            <text:p>STARDRIV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Stardrive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Proximity Scanner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tardrive Proximity Scanner</text:p>
          </table:table-cell>
          <table:table-cell office:value-type="string" calcext:value-type="string">
            <text:p>SCANN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85" calcext:value-type="float">
            <text:p>1.85</text:p>
          </table:table-cell>
          <table:table-cell office:value-type="string" calcext:value-type="string">
            <text:p>Shows how far away flags &amp; stardrives are. <text:s/>Only useful in The Stardrive mission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Scanner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 Incendiary Grenade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ncendiary Grenade</text:p>
          </table:table-cell>
          <table:table-cell office:value-type="string" calcext:value-type="string">
            <text:p>INCENDIARYGRE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tarts a fi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Incendiary Grenade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 table:number-rows-repeated="65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2:12:09.7037861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48.39</meta:creation-date>
    <meta:editing-duration>P1DT8H14M30S</meta:editing-duration>
    <meta:editing-cycles>218</meta:editing-cycles>
    <meta:generator>LibreOffice/6.4.7.2$Linux_X86_64 LibreOffice_project/40$Build-2</meta:generator>
    <dc:date>2022-02-24T12:42:31.767417266</dc:date>
    <meta:document-statistic meta:table-count="1" meta:cell-count="1513" meta:object-count="0"/>
    <meta:user-defined meta:name="Info 1"/>
    <meta:user-defined meta:name="Info 2"/>
    <meta:user-defined meta:name="Info 3"/>
    <meta:user-defined meta:name="Info 4"/>
  </office:meta>
</office:document-meta>
</file>